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62</text:p>
          </table:table-cell>
          <table:table-cell table:number-columns-repeated="4" table:style-name="ce10"/>
          <table:table-cell office:value-type="string" table:style-name="ce12">
            <text:p>09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8" table:style-name="ce16">
            <text:p>20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0" table:style-name="ce17">
            <text:p>5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907</text:p>
          </table:table-cell>
          <table:covered-table-cell/>
          <table:table-cell office:value-type="float" office:value="493214.48" table:style-name="ce20">
            <text:p>493214,4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36:424</text:p>
          </table:table-cell>
          <table:covered-table-cell/>
          <table:table-cell office:value-type="float" office:value="4767766.1500000004" table:style-name="ce20">
            <text:p>4767766,1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625:24</text:p>
          </table:table-cell>
          <table:covered-table-cell/>
          <table:table-cell office:value-type="float" office:value="475196.72" table:style-name="ce20">
            <text:p>475196,7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200011:237</text:p>
          </table:table-cell>
          <table:covered-table-cell/>
          <table:table-cell office:value-type="float" office:value="435553.95" table:style-name="ce20">
            <text:p>435553,9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000000:4210</text:p>
          </table:table-cell>
          <table:covered-table-cell/>
          <table:table-cell office:value-type="float" office:value="1569317.77" table:style-name="ce20">
            <text:p>1569317,7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000000:6344</text:p>
          </table:table-cell>
          <table:covered-table-cell/>
          <table:table-cell office:value-type="float" office:value="630570.09" table:style-name="ce20">
            <text:p>630570,09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10:69</text:p>
          </table:table-cell>
          <table:covered-table-cell/>
          <table:table-cell office:value-type="float" office:value="1437456.01" table:style-name="ce20">
            <text:p>1437456,01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17:748</text:p>
          </table:table-cell>
          <table:covered-table-cell/>
          <table:table-cell office:value-type="float" office:value="869825.77" table:style-name="ce20">
            <text:p>869825,7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22:822</text:p>
          </table:table-cell>
          <table:covered-table-cell/>
          <table:table-cell office:value-type="float" office:value="435521.68" table:style-name="ce20">
            <text:p>435521,6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5:1279</text:p>
          </table:table-cell>
          <table:covered-table-cell/>
          <table:table-cell office:value-type="float" office:value="105579.97" table:style-name="ce20">
            <text:p>105579,9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5:1280</text:p>
          </table:table-cell>
          <table:covered-table-cell/>
          <table:table-cell office:value-type="float" office:value="100392.97" table:style-name="ce20">
            <text:p>100392,9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50:345</text:p>
          </table:table-cell>
          <table:covered-table-cell/>
          <table:table-cell office:value-type="float" office:value="1020707.72" table:style-name="ce20">
            <text:p>1020707,7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69:4744</text:p>
          </table:table-cell>
          <table:covered-table-cell/>
          <table:table-cell office:value-type="float" office:value="149604.54" table:style-name="ce20">
            <text:p>149604,5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000000:2873</text:p>
          </table:table-cell>
          <table:covered-table-cell/>
          <table:table-cell office:value-type="float" office:value="186071.93" table:style-name="ce20">
            <text:p>186071,93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000000:2874</text:p>
          </table:table-cell>
          <table:covered-table-cell/>
          <table:table-cell office:value-type="float" office:value="32517.42" table:style-name="ce20">
            <text:p>32517,4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000000:2875</text:p>
          </table:table-cell>
          <table:covered-table-cell/>
          <table:table-cell office:value-type="float" office:value="72260.94" table:style-name="ce20">
            <text:p>72260,9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000000:2876</text:p>
          </table:table-cell>
          <table:covered-table-cell/>
          <table:table-cell office:value-type="float" office:value="31614.16" table:style-name="ce20">
            <text:p>31614,1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000000:2877</text:p>
          </table:table-cell>
          <table:covered-table-cell/>
          <table:table-cell office:value-type="float" office:value="62325.06" table:style-name="ce20">
            <text:p>62325,0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000000:2878</text:p>
          </table:table-cell>
          <table:covered-table-cell/>
          <table:table-cell office:value-type="float" office:value="94842.49" table:style-name="ce20">
            <text:p>94842,49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000000:2879</text:p>
          </table:table-cell>
          <table:covered-table-cell/>
          <table:table-cell office:value-type="float" office:value="43356.57" table:style-name="ce20">
            <text:p>43356,5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200022:143</text:p>
          </table:table-cell>
          <table:covered-table-cell/>
          <table:table-cell office:value-type="float" office:value="294182.51" table:style-name="ce20">
            <text:p>294182,51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1700049:271</text:p>
          </table:table-cell>
          <table:covered-table-cell/>
          <table:table-cell office:value-type="float" office:value="38840.26" table:style-name="ce20">
            <text:p>38840,2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0200001:58</text:p>
          </table:table-cell>
          <table:covered-table-cell/>
          <table:table-cell office:value-type="float" office:value="593266.99" table:style-name="ce20">
            <text:p>593266,99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0000000:5622</text:p>
          </table:table-cell>
          <table:covered-table-cell/>
          <table:table-cell office:value-type="float" office:value="178139.43" table:style-name="ce20">
            <text:p>178139,43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1000077:317</text:p>
          </table:table-cell>
          <table:covered-table-cell/>
          <table:table-cell office:value-type="float" office:value="842758.16" table:style-name="ce20">
            <text:p>842758,1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200002:230</text:p>
          </table:table-cell>
          <table:covered-table-cell/>
          <table:table-cell office:value-type="float" office:value="3992240.56" table:style-name="ce20">
            <text:p>3992240,5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1200002:269</text:p>
          </table:table-cell>
          <table:covered-table-cell/>
          <table:table-cell office:value-type="float" office:value="1843475.79" table:style-name="ce20">
            <text:p>1843475,79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1200014:1347</text:p>
          </table:table-cell>
          <table:covered-table-cell/>
          <table:table-cell office:value-type="float" office:value="2757134.74" table:style-name="ce20">
            <text:p>2757134,7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200014:307</text:p>
          </table:table-cell>
          <table:covered-table-cell/>
          <table:table-cell office:value-type="float" office:value="3041634.7" table:style-name="ce20">
            <text:p>3041634,7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00000:16642</text:p>
          </table:table-cell>
          <table:covered-table-cell/>
          <table:table-cell office:value-type="float" office:value="1169213.77" table:style-name="ce20">
            <text:p>1169213,7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00000:16643</text:p>
          </table:table-cell>
          <table:covered-table-cell/>
          <table:table-cell office:value-type="float" office:value="5227993.97" table:style-name="ce20">
            <text:p>5227993,9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00000:9551</text:p>
          </table:table-cell>
          <table:covered-table-cell/>
          <table:table-cell office:value-type="float" office:value="368493.16" table:style-name="ce20">
            <text:p>368493,1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00000:9552</text:p>
          </table:table-cell>
          <table:covered-table-cell/>
          <table:table-cell office:value-type="float" office:value="397219.77" table:style-name="ce20">
            <text:p>397219,7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9932</text:p>
          </table:table-cell>
          <table:covered-table-cell/>
          <table:table-cell office:value-type="float" office:value="618214.92000000004" table:style-name="ce20">
            <text:p>618214,9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00000:9933</text:p>
          </table:table-cell>
          <table:covered-table-cell/>
          <table:table-cell office:value-type="float" office:value="644646.92000000004" table:style-name="ce20">
            <text:p>644646,9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2002:457</text:p>
          </table:table-cell>
          <table:covered-table-cell/>
          <table:table-cell office:value-type="float" office:value="133762101.36" table:style-name="ce20">
            <text:p>133762101,3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780020:709</text:p>
          </table:table-cell>
          <table:covered-table-cell/>
          <table:table-cell office:value-type="float" office:value="961736.31" table:style-name="ce20">
            <text:p>961736,31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6:2333</text:p>
          </table:table-cell>
          <table:covered-table-cell/>
          <table:table-cell office:value-type="float" office:value="1975444.22" table:style-name="ce20">
            <text:p>1975444,2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6:2334</text:p>
          </table:table-cell>
          <table:covered-table-cell/>
          <table:table-cell office:value-type="float" office:value="1854388.47" table:style-name="ce20">
            <text:p>1854388,4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7:5662</text:p>
          </table:table-cell>
          <table:covered-table-cell/>
          <table:table-cell office:value-type="float" office:value="2307298.1800000002" table:style-name="ce20">
            <text:p>2307298,1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7:5663</text:p>
          </table:table-cell>
          <table:covered-table-cell/>
          <table:table-cell office:value-type="float" office:value="1546558.56" table:style-name="ce20">
            <text:p>1546558,5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43:1297</text:p>
          </table:table-cell>
          <table:covered-table-cell/>
          <table:table-cell office:value-type="float" office:value="1801531.73" table:style-name="ce20">
            <text:p>1801531,73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05:1768</text:p>
          </table:table-cell>
          <table:covered-table-cell/>
          <table:table-cell office:value-type="float" office:value="2121293.16" table:style-name="ce20">
            <text:p>2121293,1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15:3600</text:p>
          </table:table-cell>
          <table:covered-table-cell/>
          <table:table-cell office:value-type="float" office:value="2756636.14" table:style-name="ce20">
            <text:p>2756636,1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601002:1775</text:p>
          </table:table-cell>
          <table:covered-table-cell/>
          <table:table-cell office:value-type="float" office:value="8305556.8099999996" table:style-name="ce20">
            <text:p>8305556,81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601002:1776</text:p>
          </table:table-cell>
          <table:covered-table-cell/>
          <table:table-cell office:value-type="float" office:value="3652150.68" table:style-name="ce20">
            <text:p>3652150,6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09:637</text:p>
          </table:table-cell>
          <table:covered-table-cell/>
          <table:table-cell office:value-type="float" office:value="2374142.65" table:style-name="ce20">
            <text:p>2374142,6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901038:216</text:p>
          </table:table-cell>
          <table:covered-table-cell/>
          <table:table-cell office:value-type="float" office:value="2798623.75" table:style-name="ce20">
            <text:p>2798623,7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1301019:1364</text:p>
          </table:table-cell>
          <table:covered-table-cell/>
          <table:table-cell office:value-type="float" office:value="1921454.87" table:style-name="ce20">
            <text:p>1921454,8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1601026:339</text:p>
          </table:table-cell>
          <table:covered-table-cell/>
          <table:table-cell office:value-type="float" office:value="2412242.9300000002" table:style-name="ce20">
            <text:p>2412242,93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4501008:176</text:p>
          </table:table-cell>
          <table:covered-table-cell/>
          <table:table-cell office:value-type="float" office:value="702344.54" table:style-name="ce20">
            <text:p>702344,5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4501008:177</text:p>
          </table:table-cell>
          <table:covered-table-cell/>
          <table:table-cell office:value-type="float" office:value="613157.93000000005" table:style-name="ce20">
            <text:p>613157,93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001019:649</text:p>
          </table:table-cell>
          <table:covered-table-cell/>
          <table:table-cell office:value-type="float" office:value="808202.39" table:style-name="ce20">
            <text:p>808202,39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308001:1012</text:p>
          </table:table-cell>
          <table:covered-table-cell/>
          <table:table-cell office:value-type="float" office:value="2460176.71" table:style-name="ce20">
            <text:p>2460176,71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4001:488</text:p>
          </table:table-cell>
          <table:covered-table-cell/>
          <table:table-cell office:value-type="float" office:value="2946458.12" table:style-name="ce20">
            <text:p>2946458,1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0800015:416</text:p>
          </table:table-cell>
          <table:covered-table-cell/>
          <table:table-cell office:value-type="float" office:value="183523.17" table:style-name="ce20">
            <text:p>183523,1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8:0600003:146</text:p>
          </table:table-cell>
          <table:covered-table-cell/>
          <table:table-cell office:value-type="float" office:value="1224430.9099999999" table:style-name="ce20">
            <text:p>1224430,91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101004:3061</text:p>
          </table:table-cell>
          <table:covered-table-cell/>
          <table:table-cell office:value-type="float" office:value="32563.66" table:style-name="ce20">
            <text:p>32563,6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101067:150</text:p>
          </table:table-cell>
          <table:covered-table-cell/>
          <table:table-cell office:value-type="float" office:value="15662961.380000001" table:style-name="ce20">
            <text:p>15662961,3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102027:470</text:p>
          </table:table-cell>
          <table:covered-table-cell/>
          <table:table-cell office:value-type="float" office:value="4380437.47" table:style-name="ce20">
            <text:p>4380437,4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6400004:221</text:p>
          </table:table-cell>
          <table:covered-table-cell/>
          <table:table-cell office:value-type="float" office:value="269364.53999999998" table:style-name="ce20">
            <text:p>269364,5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5300005:56</text:p>
          </table:table-cell>
          <table:covered-table-cell/>
          <table:table-cell office:value-type="float" office:value="564157.77" table:style-name="ce20">
            <text:p>564157,7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6200001:5920</text:p>
          </table:table-cell>
          <table:covered-table-cell/>
          <table:table-cell office:value-type="float" office:value="122130.4" table:style-name="ce20">
            <text:p>122130,4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2:0100018:66</text:p>
          </table:table-cell>
          <table:covered-table-cell/>
          <table:table-cell office:value-type="float" office:value="178863.4" table:style-name="ce20">
            <text:p>178863,4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000000:1370</text:p>
          </table:table-cell>
          <table:covered-table-cell/>
          <table:table-cell office:value-type="float" office:value="2426788.31" table:style-name="ce20">
            <text:p>2426788,31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000000:281</text:p>
          </table:table-cell>
          <table:covered-table-cell/>
          <table:table-cell office:value-type="float" office:value="2826478.74" table:style-name="ce20">
            <text:p>2826478,7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100068:304</text:p>
          </table:table-cell>
          <table:covered-table-cell/>
          <table:table-cell office:value-type="float" office:value="8374146.8399999999" table:style-name="ce20">
            <text:p>8374146,8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600003:423</text:p>
          </table:table-cell>
          <table:covered-table-cell/>
          <table:table-cell office:value-type="float" office:value="569820.1" table:style-name="ce20">
            <text:p>569820,1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700012:313</text:p>
          </table:table-cell>
          <table:covered-table-cell/>
          <table:table-cell office:value-type="float" office:value="2678709.15" table:style-name="ce20">
            <text:p>2678709,1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1200001:346</text:p>
          </table:table-cell>
          <table:covered-table-cell/>
          <table:table-cell office:value-type="float" office:value="359158.14" table:style-name="ce20">
            <text:p>359158,1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2500042:262</text:p>
          </table:table-cell>
          <table:covered-table-cell/>
          <table:table-cell office:value-type="float" office:value="1023278.54" table:style-name="ce20">
            <text:p>1023278,5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3600001:1095</text:p>
          </table:table-cell>
          <table:covered-table-cell/>
          <table:table-cell office:value-type="float" office:value="115199.36" table:style-name="ce20">
            <text:p>115199,3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3600003:896</text:p>
          </table:table-cell>
          <table:covered-table-cell/>
          <table:table-cell office:value-type="float" office:value="3198846.11" table:style-name="ce20">
            <text:p>3198846,11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4000006:353</text:p>
          </table:table-cell>
          <table:covered-table-cell/>
          <table:table-cell office:value-type="float" office:value="1090650.31" table:style-name="ce20">
            <text:p>1090650,31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600002:657</text:p>
          </table:table-cell>
          <table:covered-table-cell/>
          <table:table-cell office:value-type="float" office:value="1473419.78" table:style-name="ce20">
            <text:p>1473419,7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600007:778</text:p>
          </table:table-cell>
          <table:covered-table-cell/>
          <table:table-cell office:value-type="float" office:value="200457.31" table:style-name="ce20">
            <text:p>200457,31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600007:779</text:p>
          </table:table-cell>
          <table:covered-table-cell/>
          <table:table-cell office:value-type="float" office:value="189827" table:style-name="ce20">
            <text:p>189827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600007:780</text:p>
          </table:table-cell>
          <table:covered-table-cell/>
          <table:table-cell office:value-type="float" office:value="186789.77" table:style-name="ce20">
            <text:p>186789,7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700006:1204</text:p>
          </table:table-cell>
          <table:covered-table-cell/>
          <table:table-cell office:value-type="float" office:value="990055.74" table:style-name="ce20">
            <text:p>990055,7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821000:827</text:p>
          </table:table-cell>
          <table:covered-table-cell/>
          <table:table-cell office:value-type="float" office:value="120804.7" table:style-name="ce20">
            <text:p>120804,7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821000:828</text:p>
          </table:table-cell>
          <table:covered-table-cell/>
          <table:table-cell office:value-type="float" office:value="199866.62" table:style-name="ce20">
            <text:p>199866,6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826017:2552</text:p>
          </table:table-cell>
          <table:covered-table-cell/>
          <table:table-cell office:value-type="float" office:value="450618.78" table:style-name="ce20">
            <text:p>450618,7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27000:1837</text:p>
          </table:table-cell>
          <table:covered-table-cell/>
          <table:table-cell office:value-type="float" office:value="1286441.52" table:style-name="ce20">
            <text:p>1286441,5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27000:1838</text:p>
          </table:table-cell>
          <table:covered-table-cell/>
          <table:table-cell office:value-type="float" office:value="1286441.52" table:style-name="ce20">
            <text:p>1286441,5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27000:1839</text:p>
          </table:table-cell>
          <table:covered-table-cell/>
          <table:table-cell office:value-type="float" office:value="1994364.96" table:style-name="ce20">
            <text:p>1994364,9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4:427</text:p>
          </table:table-cell>
          <table:covered-table-cell/>
          <table:table-cell office:value-type="float" office:value="6155135.4699999997" table:style-name="ce20">
            <text:p>6155135,4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4:428</text:p>
          </table:table-cell>
          <table:covered-table-cell/>
          <table:table-cell office:value-type="float" office:value="3352419.29" table:style-name="ce20">
            <text:p>3352419,29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16:5989</text:p>
          </table:table-cell>
          <table:covered-table-cell/>
          <table:table-cell office:value-type="float" office:value="1550100.13" table:style-name="ce20">
            <text:p>1550100,13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6:5990</text:p>
          </table:table-cell>
          <table:covered-table-cell/>
          <table:table-cell office:value-type="float" office:value="1437285.66" table:style-name="ce20">
            <text:p>1437285,6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8:10522</text:p>
          </table:table-cell>
          <table:covered-table-cell/>
          <table:table-cell office:value-type="float" office:value="638482.57999999996" table:style-name="ce20">
            <text:p>638482,5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18:10523</text:p>
          </table:table-cell>
          <table:covered-table-cell/>
          <table:table-cell office:value-type="float" office:value="2635438.17" table:style-name="ce20">
            <text:p>2635438,1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18:10524</text:p>
          </table:table-cell>
          <table:covered-table-cell/>
          <table:table-cell office:value-type="float" office:value="1066392.1499999999" table:style-name="ce20">
            <text:p>1066392,1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21167</text:p>
          </table:table-cell>
          <table:covered-table-cell/>
          <table:table-cell office:value-type="float" office:value="3165385.45" table:style-name="ce20">
            <text:p>3165385,4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62000:878</text:p>
          </table:table-cell>
          <table:covered-table-cell/>
          <table:table-cell office:value-type="float" office:value="1641066.82" table:style-name="ce20">
            <text:p>1641066,8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66000:699</text:p>
          </table:table-cell>
          <table:covered-table-cell/>
          <table:table-cell office:value-type="float" office:value="751701.85" table:style-name="ce20">
            <text:p>751701,8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73000:686</text:p>
          </table:table-cell>
          <table:covered-table-cell/>
          <table:table-cell office:value-type="float" office:value="83617.8" table:style-name="ce20">
            <text:p>83617,8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7000003:200</text:p>
          </table:table-cell>
          <table:covered-table-cell/>
          <table:table-cell office:value-type="float" office:value="205667.87" table:style-name="ce20">
            <text:p>205667,8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6:0100020:354</text:p>
          </table:table-cell>
          <table:covered-table-cell/>
          <table:table-cell office:value-type="float" office:value="639684.98" table:style-name="ce20">
            <text:p>639684,9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011313:291</text:p>
          </table:table-cell>
          <table:covered-table-cell/>
          <table:table-cell office:value-type="float" office:value="3879942.77" table:style-name="ce20">
            <text:p>3879942,7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011509:84</text:p>
          </table:table-cell>
          <table:covered-table-cell/>
          <table:table-cell office:value-type="float" office:value="1632302.61" table:style-name="ce20">
            <text:p>1632302,61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011701:685</text:p>
          </table:table-cell>
          <table:covered-table-cell/>
          <table:table-cell office:value-type="float" office:value="135984.51" table:style-name="ce20">
            <text:p>135984,51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0011702:3043</text:p>
          </table:table-cell>
          <table:covered-table-cell/>
          <table:table-cell office:value-type="float" office:value="1683533.82" table:style-name="ce20">
            <text:p>1683533,8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012723:42</text:p>
          </table:table-cell>
          <table:covered-table-cell/>
          <table:table-cell office:value-type="float" office:value="1766792.55" table:style-name="ce20">
            <text:p>1766792,5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104009:414</text:p>
          </table:table-cell>
          <table:covered-table-cell/>
          <table:table-cell office:value-type="float" office:value="1540122.48" table:style-name="ce20">
            <text:p>1540122,4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104009:415</text:p>
          </table:table-cell>
          <table:covered-table-cell/>
          <table:table-cell office:value-type="float" office:value="1792641.03" table:style-name="ce20">
            <text:p>1792641,03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105003:1022</text:p>
          </table:table-cell>
          <table:covered-table-cell/>
          <table:table-cell office:value-type="float" office:value="235033.57" table:style-name="ce20">
            <text:p>235033,5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106005:57</text:p>
          </table:table-cell>
          <table:covered-table-cell/>
          <table:table-cell office:value-type="float" office:value="2564415.36" table:style-name="ce20">
            <text:p>2564415,3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200087:127</text:p>
          </table:table-cell>
          <table:covered-table-cell/>
          <table:table-cell office:value-type="float" office:value="618065.17000000004" table:style-name="ce20">
            <text:p>618065,1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1900029:297</text:p>
          </table:table-cell>
          <table:covered-table-cell/>
          <table:table-cell office:value-type="float" office:value="1797175.01" table:style-name="ce20">
            <text:p>1797175,01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1900052:313</text:p>
          </table:table-cell>
          <table:covered-table-cell/>
          <table:table-cell office:value-type="float" office:value="4341121.37" table:style-name="ce20">
            <text:p>4341121,3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6600005:42</text:p>
          </table:table-cell>
          <table:covered-table-cell/>
          <table:table-cell office:value-type="float" office:value="2784162.24" table:style-name="ce20">
            <text:p>2784162,2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6600016:263</text:p>
          </table:table-cell>
          <table:covered-table-cell/>
          <table:table-cell office:value-type="float" office:value="1917426.42" table:style-name="ce20">
            <text:p>1917426,4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6700029:304</text:p>
          </table:table-cell>
          <table:covered-table-cell/>
          <table:table-cell office:value-type="float" office:value="797119.12" table:style-name="ce20">
            <text:p>797119,1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300019:2962</text:p>
          </table:table-cell>
          <table:covered-table-cell/>
          <table:table-cell office:value-type="float" office:value="610804.36" table:style-name="ce20">
            <text:p>610804,3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8400016:3214</text:p>
          </table:table-cell>
          <table:covered-table-cell/>
          <table:table-cell office:value-type="float" office:value="2864535.96" table:style-name="ce20">
            <text:p>2864535,9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8457000:276</text:p>
          </table:table-cell>
          <table:covered-table-cell/>
          <table:table-cell office:value-type="float" office:value="2230589.7599999998" table:style-name="ce20">
            <text:p>2230589,7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9:0000000:7697</text:p>
          </table:table-cell>
          <table:covered-table-cell/>
          <table:table-cell office:value-type="float" office:value="3822817.98" table:style-name="ce20">
            <text:p>3822817,9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9:0101008:326</text:p>
          </table:table-cell>
          <table:covered-table-cell/>
          <table:table-cell office:value-type="float" office:value="73177.91" table:style-name="ce20">
            <text:p>73177,91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9:0105019:272</text:p>
          </table:table-cell>
          <table:covered-table-cell/>
          <table:table-cell office:value-type="float" office:value="2338976.64" table:style-name="ce20">
            <text:p>2338976,6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9:7400001:239</text:p>
          </table:table-cell>
          <table:covered-table-cell/>
          <table:table-cell office:value-type="float" office:value="186012.86" table:style-name="ce20">
            <text:p>186012,8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0:0101014:1243</text:p>
          </table:table-cell>
          <table:covered-table-cell/>
          <table:table-cell office:value-type="float" office:value="90639.76" table:style-name="ce20">
            <text:p>90639,7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0:3500013:236</text:p>
          </table:table-cell>
          <table:covered-table-cell/>
          <table:table-cell office:value-type="float" office:value="371204.58" table:style-name="ce20">
            <text:p>371204,5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1100016:417</text:p>
          </table:table-cell>
          <table:covered-table-cell/>
          <table:table-cell office:value-type="float" office:value="6333722.2000000002" table:style-name="ce20">
            <text:p>6333722,2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2400001:329</text:p>
          </table:table-cell>
          <table:covered-table-cell/>
          <table:table-cell office:value-type="float" office:value="1163337.49" table:style-name="ce20">
            <text:p>1163337,49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3822003:796</text:p>
          </table:table-cell>
          <table:covered-table-cell/>
          <table:table-cell office:value-type="float" office:value="635337.35" table:style-name="ce20">
            <text:p>635337,3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3:0002601:90</text:p>
          </table:table-cell>
          <table:covered-table-cell/>
          <table:table-cell office:value-type="float" office:value="39867.879999999997" table:style-name="ce20">
            <text:p>39867,8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000000:1430</text:p>
          </table:table-cell>
          <table:covered-table-cell/>
          <table:table-cell office:value-type="float" office:value="537215.49" table:style-name="ce20">
            <text:p>537215,49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000000:52805</text:p>
          </table:table-cell>
          <table:covered-table-cell/>
          <table:table-cell office:value-type="float" office:value="1077593.3899999999" table:style-name="ce20">
            <text:p>1077593,39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2012:1132</text:p>
          </table:table-cell>
          <table:covered-table-cell/>
          <table:table-cell office:value-type="float" office:value="1388444.62" table:style-name="ce20">
            <text:p>1388444,6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3022:269</text:p>
          </table:table-cell>
          <table:covered-table-cell/>
          <table:table-cell office:value-type="float" office:value="2426393.37" table:style-name="ce20">
            <text:p>2426393,3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4043:1611</text:p>
          </table:table-cell>
          <table:covered-table-cell/>
          <table:table-cell office:value-type="float" office:value="450780.72" table:style-name="ce20">
            <text:p>450780,7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5025:39</text:p>
          </table:table-cell>
          <table:covered-table-cell/>
          <table:table-cell office:value-type="float" office:value="7186257.0800000001" table:style-name="ce20">
            <text:p>7186257,0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5025:47</text:p>
          </table:table-cell>
          <table:covered-table-cell/>
          <table:table-cell office:value-type="float" office:value="1474104.02" table:style-name="ce20">
            <text:p>1474104,0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5025:48</text:p>
          </table:table-cell>
          <table:covered-table-cell/>
          <table:table-cell office:value-type="float" office:value="1143866.43" table:style-name="ce20">
            <text:p>1143866,43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5025:49</text:p>
          </table:table-cell>
          <table:covered-table-cell/>
          <table:table-cell office:value-type="float" office:value="3697225.17" table:style-name="ce20">
            <text:p>3697225,1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18001:1940</text:p>
          </table:table-cell>
          <table:covered-table-cell/>
          <table:table-cell office:value-type="float" office:value="5618393.6299999999" table:style-name="ce20">
            <text:p>5618393,63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1009:240</text:p>
          </table:table-cell>
          <table:covered-table-cell/>
          <table:table-cell office:value-type="float" office:value="4925003.42" table:style-name="ce20">
            <text:p>4925003,4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1016:300</text:p>
          </table:table-cell>
          <table:covered-table-cell/>
          <table:table-cell office:value-type="float" office:value="2792680.24" table:style-name="ce20">
            <text:p>2792680,2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1094:5786</text:p>
          </table:table-cell>
          <table:covered-table-cell/>
          <table:table-cell office:value-type="float" office:value="6037492.5199999996" table:style-name="ce20">
            <text:p>6037492,5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2022:8883</text:p>
          </table:table-cell>
          <table:covered-table-cell/>
          <table:table-cell office:value-type="float" office:value="38470.5" table:style-name="ce20">
            <text:p>38470,5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3005:1981</text:p>
          </table:table-cell>
          <table:covered-table-cell/>
          <table:table-cell office:value-type="float" office:value="1867795.78" table:style-name="ce20">
            <text:p>1867795,7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3013:11125</text:p>
          </table:table-cell>
          <table:covered-table-cell/>
          <table:table-cell office:value-type="float" office:value="1654979.36" table:style-name="ce20">
            <text:p>1654979,3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8079:21660</text:p>
          </table:table-cell>
          <table:covered-table-cell/>
          <table:table-cell office:value-type="float" office:value="414188.29" table:style-name="ce20">
            <text:p>414188,29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8079:21661</text:p>
          </table:table-cell>
          <table:covered-table-cell/>
          <table:table-cell office:value-type="float" office:value="1080356.31" table:style-name="ce20">
            <text:p>1080356,31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8079:21662</text:p>
          </table:table-cell>
          <table:covered-table-cell/>
          <table:table-cell office:value-type="float" office:value="976705.31" table:style-name="ce20">
            <text:p>976705,31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8079:21663</text:p>
          </table:table-cell>
          <table:covered-table-cell/>
          <table:table-cell office:value-type="float" office:value="1522864.41" table:style-name="ce20">
            <text:p>1522864,41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8079:4200</text:p>
          </table:table-cell>
          <table:covered-table-cell/>
          <table:table-cell office:value-type="float" office:value="10735977.609999999" table:style-name="ce20">
            <text:p>10735977,61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8079:5555</text:p>
          </table:table-cell>
          <table:covered-table-cell/>
          <table:table-cell office:value-type="float" office:value="43459882.25" table:style-name="ce20">
            <text:p>43459882,2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10001:3749</text:p>
          </table:table-cell>
          <table:covered-table-cell/>
          <table:table-cell office:value-type="float" office:value="34035886.270000003" table:style-name="ce20">
            <text:p>34035886,2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4017:3158</text:p>
          </table:table-cell>
          <table:covered-table-cell/>
          <table:table-cell office:value-type="float" office:value="3394534.08" table:style-name="ce20">
            <text:p>3394534,0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4022:512</text:p>
          </table:table-cell>
          <table:covered-table-cell/>
          <table:table-cell office:value-type="float" office:value="3097178.28" table:style-name="ce20">
            <text:p>3097178,2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4022:585</text:p>
          </table:table-cell>
          <table:covered-table-cell/>
          <table:table-cell office:value-type="float" office:value="3510035.45" table:style-name="ce20">
            <text:p>3510035,4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4022:593</text:p>
          </table:table-cell>
          <table:covered-table-cell/>
          <table:table-cell office:value-type="float" office:value="2330620.04" table:style-name="ce20">
            <text:p>2330620,0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4022:597</text:p>
          </table:table-cell>
          <table:covered-table-cell/>
          <table:table-cell office:value-type="float" office:value="2366840.35" table:style-name="ce20">
            <text:p>2366840,3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4022:611</text:p>
          </table:table-cell>
          <table:covered-table-cell/>
          <table:table-cell office:value-type="float" office:value="3286161.84" table:style-name="ce20">
            <text:p>3286161,8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4022:627</text:p>
          </table:table-cell>
          <table:covered-table-cell/>
          <table:table-cell office:value-type="float" office:value="2499329.7400000002" table:style-name="ce20">
            <text:p>2499329,7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4025:2350</text:p>
          </table:table-cell>
          <table:covered-table-cell/>
          <table:table-cell office:value-type="float" office:value="4567617.5599999996" table:style-name="ce20">
            <text:p>4567617,5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5005:11241</text:p>
          </table:table-cell>
          <table:covered-table-cell/>
          <table:table-cell office:value-type="float" office:value="623524.65" table:style-name="ce20">
            <text:p>623524,6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5006:1431</text:p>
          </table:table-cell>
          <table:covered-table-cell/>
          <table:table-cell office:value-type="float" office:value="180075.46" table:style-name="ce20">
            <text:p>180075,4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5009:6828</text:p>
          </table:table-cell>
          <table:covered-table-cell/>
          <table:table-cell office:value-type="float" office:value="307041.90000000002" table:style-name="ce20">
            <text:p>307041,9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5009:6829</text:p>
          </table:table-cell>
          <table:covered-table-cell/>
          <table:table-cell office:value-type="float" office:value="308891.55" table:style-name="ce20">
            <text:p>308891,5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5010:7966</text:p>
          </table:table-cell>
          <table:covered-table-cell/>
          <table:table-cell office:value-type="float" office:value="675539.23" table:style-name="ce20">
            <text:p>675539,23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5010:7967</text:p>
          </table:table-cell>
          <table:covered-table-cell/>
          <table:table-cell office:value-type="float" office:value="706246.57" table:style-name="ce20">
            <text:p>706246,5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05010:7968</text:p>
          </table:table-cell>
          <table:covered-table-cell/>
          <table:table-cell office:value-type="float" office:value="504020.66" table:style-name="ce20">
            <text:p>504020,6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06045:958</text:p>
          </table:table-cell>
          <table:covered-table-cell/>
          <table:table-cell office:value-type="float" office:value="2522090.65" table:style-name="ce20">
            <text:p>2522090,6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06054:28</text:p>
          </table:table-cell>
          <table:covered-table-cell/>
          <table:table-cell office:value-type="float" office:value="4294716.47" table:style-name="ce20">
            <text:p>4294716,4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06054:38</text:p>
          </table:table-cell>
          <table:covered-table-cell/>
          <table:table-cell office:value-type="float" office:value="2679063.2999999998" table:style-name="ce20">
            <text:p>2679063,3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06086:20465</text:p>
          </table:table-cell>
          <table:covered-table-cell/>
          <table:table-cell office:value-type="float" office:value="425087.65" table:style-name="ce20">
            <text:p>425087,6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06086:20466</text:p>
          </table:table-cell>
          <table:covered-table-cell/>
          <table:table-cell office:value-type="float" office:value="547526.66" table:style-name="ce20">
            <text:p>547526,6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07009:3062</text:p>
          </table:table-cell>
          <table:covered-table-cell/>
          <table:table-cell office:value-type="float" office:value="1530376.24" table:style-name="ce20">
            <text:p>1530376,2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48005:1317</text:p>
          </table:table-cell>
          <table:covered-table-cell/>
          <table:table-cell office:value-type="float" office:value="9297564.7599999998" table:style-name="ce20">
            <text:p>9297564,7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48005:1318</text:p>
          </table:table-cell>
          <table:covered-table-cell/>
          <table:table-cell office:value-type="float" office:value="356994.5" table:style-name="ce20">
            <text:p>356994,5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1016:4883</text:p>
          </table:table-cell>
          <table:covered-table-cell/>
          <table:table-cell office:value-type="float" office:value="4004701.99" table:style-name="ce20">
            <text:p>4004701,99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2020:948</text:p>
          </table:table-cell>
          <table:covered-table-cell/>
          <table:table-cell office:value-type="float" office:value="3678728.13" table:style-name="ce20">
            <text:p>3678728,13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5012:893</text:p>
          </table:table-cell>
          <table:covered-table-cell/>
          <table:table-cell office:value-type="float" office:value="450904.42" table:style-name="ce20">
            <text:p>450904,4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5013:12210</text:p>
          </table:table-cell>
          <table:covered-table-cell/>
          <table:table-cell office:value-type="float" office:value="264178.07" table:style-name="ce20">
            <text:p>264178,0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5029:143</text:p>
          </table:table-cell>
          <table:covered-table-cell/>
          <table:table-cell office:value-type="float" office:value="8473695.8499999996" table:style-name="ce20">
            <text:p>8473695,8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5029:243</text:p>
          </table:table-cell>
          <table:covered-table-cell/>
          <table:table-cell office:value-type="float" office:value="2586502.27" table:style-name="ce20">
            <text:p>2586502,2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5035:1087</text:p>
          </table:table-cell>
          <table:covered-table-cell/>
          <table:table-cell office:value-type="float" office:value="2396728.62" table:style-name="ce20">
            <text:p>2396728,6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01028:64</text:p>
          </table:table-cell>
          <table:covered-table-cell/>
          <table:table-cell office:value-type="float" office:value="3493449.34" table:style-name="ce20">
            <text:p>3493449,3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02010:65</text:p>
          </table:table-cell>
          <table:covered-table-cell/>
          <table:table-cell office:value-type="float" office:value="3938399.95" table:style-name="ce20">
            <text:p>3938399,9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02011:344</text:p>
          </table:table-cell>
          <table:covered-table-cell/>
          <table:table-cell office:value-type="float" office:value="1409955.26" table:style-name="ce20">
            <text:p>1409955,2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02019:5147</text:p>
          </table:table-cell>
          <table:covered-table-cell/>
          <table:table-cell office:value-type="float" office:value="339121.95" table:style-name="ce20">
            <text:p>339121,9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02019:5148</text:p>
          </table:table-cell>
          <table:covered-table-cell/>
          <table:table-cell office:value-type="float" office:value="585794.17000000004" table:style-name="ce20">
            <text:p>585794,1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04006:1097</text:p>
          </table:table-cell>
          <table:covered-table-cell/>
          <table:table-cell office:value-type="float" office:value="51156.31" table:style-name="ce20">
            <text:p>51156,31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05055:6367</text:p>
          </table:table-cell>
          <table:covered-table-cell/>
          <table:table-cell office:value-type="float" office:value="1997383.5" table:style-name="ce20">
            <text:p>1997383,5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06020:426</text:p>
          </table:table-cell>
          <table:covered-table-cell/>
          <table:table-cell office:value-type="float" office:value="114443.32" table:style-name="ce20">
            <text:p>114443,3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06026:5866</text:p>
          </table:table-cell>
          <table:covered-table-cell/>
          <table:table-cell office:value-type="float" office:value="350299.31" table:style-name="ce20">
            <text:p>350299,31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06045:1129</text:p>
          </table:table-cell>
          <table:covered-table-cell/>
          <table:table-cell office:value-type="float" office:value="13430671.380000001" table:style-name="ce20">
            <text:p>13430671,3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06045:242</text:p>
          </table:table-cell>
          <table:covered-table-cell/>
          <table:table-cell office:value-type="float" office:value="27404907.359999999" table:style-name="ce20">
            <text:p>27404907,3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07002:1427</text:p>
          </table:table-cell>
          <table:covered-table-cell/>
          <table:table-cell office:value-type="float" office:value="767365.41" table:style-name="ce20">
            <text:p>767365,41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07002:1428</text:p>
          </table:table-cell>
          <table:covered-table-cell/>
          <table:table-cell office:value-type="float" office:value="8446896.1899999995" table:style-name="ce20">
            <text:p>8446896,19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08001:34672</text:p>
          </table:table-cell>
          <table:covered-table-cell/>
          <table:table-cell office:value-type="float" office:value="276224.65999999997" table:style-name="ce20">
            <text:p>276224,6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08001:34673</text:p>
          </table:table-cell>
          <table:covered-table-cell/>
          <table:table-cell office:value-type="float" office:value="261302.98" table:style-name="ce20">
            <text:p>261302,9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08001:34674</text:p>
          </table:table-cell>
          <table:covered-table-cell/>
          <table:table-cell office:value-type="float" office:value="198038.38" table:style-name="ce20">
            <text:p>198038,3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08001:34675</text:p>
          </table:table-cell>
          <table:covered-table-cell/>
          <table:table-cell office:value-type="float" office:value="3295255.26" table:style-name="ce20">
            <text:p>3295255,2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10011:28</text:p>
          </table:table-cell>
          <table:covered-table-cell/>
          <table:table-cell office:value-type="float" office:value="1353426.78" table:style-name="ce20">
            <text:p>1353426,7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10013:131</text:p>
          </table:table-cell>
          <table:covered-table-cell/>
          <table:table-cell office:value-type="float" office:value="3034450.57" table:style-name="ce20">
            <text:p>3034450,5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10037:159</text:p>
          </table:table-cell>
          <table:covered-table-cell/>
          <table:table-cell office:value-type="float" office:value="5678124.54" table:style-name="ce20">
            <text:p>5678124,5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13001:9381</text:p>
          </table:table-cell>
          <table:covered-table-cell/>
          <table:table-cell office:value-type="float" office:value="2245009.35" table:style-name="ce20">
            <text:p>2245009,3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15028:133</text:p>
          </table:table-cell>
          <table:covered-table-cell/>
          <table:table-cell office:value-type="float" office:value="1146041.6499999999" table:style-name="ce20">
            <text:p>1146041,6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16002:12149</text:p>
          </table:table-cell>
          <table:covered-table-cell/>
          <table:table-cell office:value-type="float" office:value="141912.93" table:style-name="ce20">
            <text:p>141912,93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16002:12154</text:p>
          </table:table-cell>
          <table:covered-table-cell/>
          <table:table-cell office:value-type="float" office:value="236521.55" table:style-name="ce20">
            <text:p>236521,5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16002:12155</text:p>
          </table:table-cell>
          <table:covered-table-cell/>
          <table:table-cell office:value-type="float" office:value="947059.36" table:style-name="ce20">
            <text:p>947059,3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16002:12156</text:p>
          </table:table-cell>
          <table:covered-table-cell/>
          <table:table-cell office:value-type="float" office:value="144338.79" table:style-name="ce20">
            <text:p>144338,79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16002:12157</text:p>
          </table:table-cell>
          <table:covered-table-cell/>
          <table:table-cell office:value-type="float" office:value="236521.55" table:style-name="ce20">
            <text:p>236521,5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16002:12158</text:p>
          </table:table-cell>
          <table:covered-table-cell/>
          <table:table-cell office:value-type="float" office:value="237734.48" table:style-name="ce20">
            <text:p>237734,4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21">
            <text:p>208</text:p>
          </table:table-cell>
          <table:table-cell office:value-type="string" table:number-columns-spanned="2" table:number-rows-spanned="1" table:style-name="ce2">
            <text:p>36:34:0604017:608</text:p>
          </table:table-cell>
          <table:covered-table-cell/>
          <table:table-cell office:value-type="float" office:value="7708078.0999999996" table:style-name="ce22">
            <text:p>7708078,1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5:5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35:6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35:6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35:6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35:6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35:6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35:6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35: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35:6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35:6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35:6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35:6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35:6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35:6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35:6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35:6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35:6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35:6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35:6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5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9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23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63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63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63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63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63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63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63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63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63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63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7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400028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100065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39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40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40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40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40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40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40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000000:2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000000:6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26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46:25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30: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30:5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52:5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2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2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2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65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065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065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065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065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065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065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065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200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200022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200022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200022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200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200023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2500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06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06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000000:2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000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47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47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47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470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4700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5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5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51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5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5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51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25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0103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149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15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187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187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187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221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280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281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285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1000060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1000060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1000060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1000080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30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010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01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120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1200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13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130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130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1300004: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22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22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22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22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22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22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22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22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22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22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22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22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22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22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22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220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22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220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220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22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220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220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24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00000:11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00000:11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00000:115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00000:115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00000:115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00000:9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00000:9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79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79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790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7901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7901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2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4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520016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5:010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5:0800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5:260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1039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1043: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1044:9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2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2021:2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2021:2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2021:6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601011:5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2001021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2601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5101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5101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5101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0200014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0200038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0200043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08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190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190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20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20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2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2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23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23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23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2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2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2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23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23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23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23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23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23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23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23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23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23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23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23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2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2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23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2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2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23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23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23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23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24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26000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3000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5500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8:0100041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8:0100041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102041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103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3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48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0000000:3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2800010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28000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28000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47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47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1:47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1:48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1:48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1:48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1:48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1:48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1:48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1:48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1:48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1:48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1:48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1:48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1:480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1:4800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1:480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1:48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1:48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1:48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1:48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2:0100030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2:0100030: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4:000000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4:01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4:04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4:09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4:4400021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4:76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0000000:29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02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36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945028: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945028: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6:0000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012730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19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000000:3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105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105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105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106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106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0200141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0300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0300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0300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0300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0300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030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300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300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300023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6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06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06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14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20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20000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2000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2000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2000012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2000012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2000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48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5800016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580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58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9:0000000:9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9:0105006: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9:08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9:11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9:11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9:11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9:11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9:11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9:11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9:11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9:11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9:11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9:11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9:11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9:11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9:11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9:11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9:11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9:11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9:11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9:1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0:45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1:0000000:40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2:0100067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2:0100069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2:0100069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2:0100069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2:0100069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2:0100069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2:0100069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2:0100069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2:0100069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2:0100069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2:0100069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2:0100069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2:0100069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2:0100069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2:0100069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2:0100069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2:0100069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2:0100069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2:0100069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2:0100069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2:0100069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2:0100069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2:0100069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2:0100071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2:0100071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2:0100071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2:0100071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2:0100071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2:0100071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2:0100071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2:0100071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2:0100071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2:0100071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2:0100071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2:0100071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2:0100071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2:0100071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2:0100071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2:0100071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2:0100071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2:0100071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2:0100071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2:0100071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2:0100071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2:0100071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2:0100072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2:0100072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2:010007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2:010007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2:010007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2:010007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2:010007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2:010007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2:0100072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2:010007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2:010007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2:0100072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2:010007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2:0100072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2:0100072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2:0100072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2:010007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2:0100072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2:0100072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2:0100072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2:0100072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2:0100072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2:0100072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2:0100072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2:0100072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2:0100072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2:0100072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2:0100072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2:0100072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2:0100073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2:0100073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2:0100073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2:010007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2:010007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2:0100073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2:0100073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2:0100073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2:0100073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2:0100073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2:0100073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2:0100073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2:0100073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2:0100073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2:0100073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2:0100073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2:0100073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2:0100073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2:0100074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2:0100074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2:0100074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2:0100125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2:0100125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2:0100125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2:0100125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2:0100125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2:0100125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2:0100125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2:0100125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2:0100125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2:0100125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2:0100125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3:00021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3:000310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3:00031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3:000310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3:00031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000000:26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000000:3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000000:39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4137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7044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3008:137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3017:5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3019:7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4002:5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6002:1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6002:1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600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6002:1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6002:1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6002:1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6002:1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6002:1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6002:1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6002:1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6002:1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6002:1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6002:1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6002:1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6002:1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6002:1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6002:1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6002:1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6002:1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6002:1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6002:1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6002:1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6002:1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6002:1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6002:1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6002:1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6002:1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6002:1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6002:1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6002:1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6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6002:5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6002:5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6002:56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6002:65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6002:65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6002:65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8063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8063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8079:12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10001:27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10005:6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10012: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10019:49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03048:8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04010:5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04011:5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04013:39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05010:40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06046: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6054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6086:1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6086:35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10012:18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12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401013: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402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402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4020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4020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402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402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402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402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402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405029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405029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5002:7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5053:35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6011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6045:10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6045:10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6045:10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6045:5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7018:3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7021:17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7021:79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7021:79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7023:9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9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15016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45001:6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6001:1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6060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607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607033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21">
            <text:p>510</text:p>
          </table:table-cell>
          <table:table-cell office:value-type="string" table:number-columns-spanned="3" table:number-rows-spanned="1" table:style-name="ce2">
            <text:p>36:34:0607042: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AD184569B655D829D9979C8DEB405257EB43318337048DD76D8853415CEA622D59106EA3F85E1D9F9A6A68722694ABECC5F2237BBCDA738E0D28C3B175B3CD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мова Галина Вячеславовна</meta:initial-creator>
    <dc:creator>Пользователь</dc:creator>
    <meta:creation-date>2023-11-09T07:49:14Z</meta:creation-date>
    <dc:date>2023-11-09T07:49:30Z</dc:date>
  </office:meta>
</office:document-meta>
</file>